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8812c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3.5pt" fo:language="ru" fo:country="RU" fo:font-weight="normal" officeooo:paragraph-rsid="008812ce" style:font-size-asian="13.5pt" style:font-weight-asian="normal" style:font-name-complex="Times New Roman2" style:font-size-complex="13.5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3.5pt" fo:language="ru" fo:country="RU" fo:font-weight="normal" officeooo:paragraph-rsid="00904d11" style:font-size-asian="13.5pt" style:font-weight-asian="normal" style:font-name-complex="Times New Roman2" style:font-size-complex="13.5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3.5pt" fo:language="ru" fo:country="RU" fo:font-weight="normal" officeooo:paragraph-rsid="008812ce" style:font-size-asian="13.5pt" style:font-weight-asian="normal" style:font-name-complex="Times New Roman2" style:font-size-complex="13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8812c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font-size="13.5pt" officeooo:paragraph-rsid="008812ce" style:font-size-asian="13.5pt" style:font-size-complex="13.5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.5pt" officeooo:paragraph-rsid="00904d11" style:font-size-asian="13.5pt" style:font-size-complex="13.5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.5pt" officeooo:paragraph-rsid="008812ce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.5pt" officeooo:paragraph-rsid="00c3569a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.5pt" officeooo:paragraph-rsid="005a4d90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.5pt" officeooo:paragraph-rsid="005a4d90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.5pt" officeooo:paragraph-rsid="005a4d90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1e551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635de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635de0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font-name="Times New Roman" fo:font-size="13.5pt" fo:font-weight="bold" officeooo:paragraph-rsid="00c267f2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a" loext:opacity="100%" style:font-name="Times New Roman" fo:font-size="13.5pt" fo:language="ru" fo:country="RU" fo:font-weight="normal" officeooo:paragraph-rsid="005a4d90" style:font-size-asian="13.5pt" style:font-weight-asian="normal" style:font-name-complex="Times New Roman2" style:font-size-complex="13.5pt" style:font-weight-complex="normal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111111" loext:opacity="100%" style:font-name="Times New Roman" fo:font-size="13pt" fo:language="ru" fo:country="RU" fo:font-weight="bold" officeooo:paragraph-rsid="00c267f2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ce5eba"/>
    </style:style>
    <style:style style:name="T3" style:family="text">
      <style:text-properties fo:language="ru" fo:country="RU" officeooo:rsid="01105e78"/>
    </style:style>
    <style:style style:name="T4" style:family="text">
      <style:text-properties fo:language="ru" fo:country="RU" officeooo:rsid="0161218f"/>
    </style:style>
    <style:style style:name="T5" style:family="text">
      <style:text-properties fo:language="ru" fo:country="RU" officeooo:rsid="01635de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07f048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0399f07" style:letter-kerning="true" fo:background-color="transparent" loext:char-shading-value="0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normal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6" style:family="text">
      <style:text-properties officeooo:rsid="002ed41f"/>
    </style:style>
    <style:style style:name="T17" style:family="text">
      <style:text-properties fo:color="#000000" loext:opacity="100%" style:font-name="Times New Roman" fo:font-size="13.5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.5pt" style:language-asian="zh" style:country-asian="CN" style:font-weight-asian="normal" style:font-name-complex="Times New Roman3" style:font-size-complex="13.5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3.5pt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font-size-asian="13.5pt" style:language-asian="zh" style:country-asian="CN" style:font-weight-asian="normal" style:font-name-complex="Times New Roman3" style:font-size-complex="13.5pt" style:language-complex="ar" style:country-complex="SA" style:font-weight-complex="normal"/>
    </style:style>
    <style:style style:name="T19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20" style:family="text">
      <style:text-properties fo:color="#00000a" loext:opacity="100%" style:font-name="Times New Roman" fo:language="ru" fo:country="RU" fo:font-weight="normal" officeooo:rsid="007bf565" style:font-weight-asian="normal" style:font-name-complex="Times New Roman2" style:font-weight-complex="normal"/>
    </style:style>
    <style:style style:name="T21" style:family="text">
      <style:text-properties fo:color="#00000a" loext:opacity="100%" style:font-name="Times New Roman" fo:language="ru" fo:country="RU" fo:font-weight="normal" officeooo:rsid="002ed41f" style:font-weight-asian="normal" style:font-name-complex="Times New Roman2" style:font-weight-complex="normal"/>
    </style:style>
    <style:style style:name="T22" style:family="text">
      <style:text-properties fo:color="#00000a" loext:opacity="100%" style:font-name="Times New Roman" fo:language="ru" fo:country="RU" fo:font-weight="normal" officeooo:rsid="00904d11" style:font-weight-asian="normal" style:font-name-complex="Times New Roman2" style:font-weight-complex="normal"/>
    </style:style>
    <style:style style:name="T23" style:family="text">
      <style:text-properties fo:color="#00000a" loext:opacity="100%" style:font-name="Times New Roman" fo:font-size="13.5pt" fo:language="ru" fo:country="RU" fo:font-weight="normal" officeooo:rsid="002ed41f" style:font-size-asian="13.5pt" style:font-weight-asian="normal" style:font-name-complex="Times New Roman2" style:font-size-complex="13.5pt" style:font-weight-complex="normal"/>
    </style:style>
    <style:style style:name="T24" style:family="text">
      <style:text-properties fo:color="#00000a" loext:opacity="100%" style:font-name="Times New Roman" fo:font-size="13.5pt" fo:language="ru" fo:country="RU" fo:font-weight="normal" officeooo:rsid="00984448" style:font-size-asian="13.5pt" style:font-weight-asian="normal" style:font-name-complex="Times New Roman2" style:font-size-complex="13.5pt" style:font-weight-complex="normal"/>
    </style:style>
    <style:style style:name="T25" style:family="text">
      <style:text-properties fo:color="#00000a" loext:opacity="100%" style:font-name="Times New Roman" fo:font-size="13.5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.5pt" style:language-asian="zh" style:country-asian="CN" style:font-weight-asian="normal" style:font-name-complex="Times New Roman2" style:font-size-complex="13.5pt" style:language-complex="ar" style:country-complex="SA" style:font-weight-complex="normal"/>
    </style:style>
    <style:style style:name="T26" style:family="text">
      <style:text-properties officeooo:rsid="009909dc"/>
    </style:style>
    <style:style style:name="T27" style:family="text">
      <style:text-properties officeooo:rsid="00904d11"/>
    </style:style>
    <style:style style:name="T28" style:family="text">
      <style:text-properties officeooo:rsid="009e5e85"/>
    </style:style>
    <style:style style:name="T29" style:family="text">
      <style:text-properties style:use-window-font-color="true" loext:opacity="0%" fo:language="ru" fo:country="RU"/>
    </style:style>
    <style:style style:name="T30" style:family="text">
      <style:text-properties style:use-window-font-color="true" loext:opacity="0%" fo:language="ru" fo:country="RU" officeooo:rsid="012c2168"/>
    </style:style>
    <style:style style:name="T31" style:family="text">
      <style:text-properties style:use-window-font-color="true" loext:opacity="0%" fo:language="ru" fo:country="RU" officeooo:rsid="0006e9dd"/>
    </style:style>
    <style:style style:name="T32" style:family="text">
      <style:text-properties style:use-window-font-color="true" loext:opacity="0%" fo:language="ru" fo:country="RU" officeooo:rsid="0007c36d"/>
    </style:style>
    <style:style style:name="T33" style:family="text">
      <style:text-properties style:use-window-font-color="true" loext:opacity="0%" fo:language="ru" fo:country="RU" officeooo:rsid="00a6f869"/>
    </style:style>
    <style:style style:name="T34" style:family="text">
      <style:text-properties style:use-window-font-color="true" loext:opacity="0%" fo:language="ru" fo:country="RU" officeooo:rsid="013d1a52"/>
    </style:style>
    <style:style style:name="T35" style:family="text">
      <style:text-properties style:use-window-font-color="true" loext:opacity="0%" fo:language="ru" fo:country="RU" officeooo:rsid="015fa79c"/>
    </style:style>
    <style:style style:name="T36" style:family="text">
      <style:text-properties style:use-window-font-color="true" loext:opacity="0%" fo:language="ru" fo:country="RU" officeooo:rsid="016388ac"/>
    </style:style>
    <style:style style:name="T37" style:family="text">
      <style:text-properties style:use-window-font-color="true" loext:opacity="0%" fo:language="en" fo:country="US" officeooo:rsid="00a6f869"/>
    </style:style>
    <style:style style:name="T38" style:family="text">
      <style:text-properties style:use-window-font-color="true" loext:opacity="0%" style:font-name="Times New Roman" fo:font-size="13.5pt" fo:language="ru" fo:country="RU" fo:font-weight="bold" officeooo:rsid="0018d452" style:font-size-asian="13.5pt" style:font-weight-asian="bold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7"><text:span text:style-name="T1">ЗАКЛЮЧЕНИЕ № </text:span><text:span text:style-name="T2">1</text:span><text:span text:style-name="T4">6</text:span><text:span text:style-name="T5">1</text:span><text:span text:style-name="T3"> </text:span><text:span text:style-name="T1">от</text:span><text:span text:style-name="T29"> </text:span><text:span text:style-name="T34">2</text:span><text:span text:style-name="T36">1</text:span><text:span text:style-name="T31">.</text:span><text:span text:style-name="T30">1</text:span><text:span text:style-name="T36">2</text:span><text:span text:style-name="T32">.</text:span><text:span text:style-name="T29">202</text:span><text:span text:style-name="T37">2 </text:span><text:span text:style-name="T33">г.</text:span></text:p>
      <text:p text:style-name="P14"><text:span text:style-name="T38"><text:s text:c="2"/>на проект р</text:span><text:span text:style-name="Основной_20_шрифт_20_абзаца"><text:span text:style-name="T8">ешения Совета муниципального образования </text:span></text:span></text:p>
      <text:p text:style-name="P15"><text:span text:style-name="Основной_20_шрифт_20_абзаца"><text:span text:style-name="T8">Кореновский район «</text:span></text:span><text:span text:style-name="Цветовое_20_выделение_20_для_20_Текст"><text:span text:style-name="T10">О внесении изменений </text:span></text:span><text:span text:style-name="Основной_20_шрифт_20_абзаца"><text:span text:style-name="T10">в генеральный план </text:span></text:span></text:p>
      <text:p text:style-name="P15"><text:span text:style-name="Основной_20_шрифт_20_абзаца"><text:span text:style-name="T11">Бураковского </text:span></text:span><text:span text:style-name="Основной_20_шрифт_20_абзаца"><text:span text:style-name="T10">сельского поселения Кореновского района</text:span></text:span><text:span text:style-name="Цветовое_20_выделение_20_для_20_Текст"><text:span text:style-name="T12">»</text:span></text:span></text:p>
      <text:p text:style-name="P10"><text:span text:style-name="Цветовое_20_выделение_20_для_20_Текст"><text:span text:style-name="T13"><text:tab/> </text:span></text:span></text:p>
      <text:p text:style-name="P16"><text:span text:style-name="Цветовое_20_выделение_20_для_20_Текст"><text:span text:style-name="T14"><text:tab/>Комиссия по проведению </text:span></text:span><text:span text:style-name="Основной_20_шрифт_20_абзаца2"><text:span text:style-name="T9">антикоррупционной экспертизы нормативных правовых актов (их проектов) Совета муниципального образования Кореновский район, рассмотрев проект решения Совета муниципального образования <text:s/>Кореновский район «О внесении изменений в генеральный план Бураковского сельского поселения Кореновского района» <text:s/>постановила <text:s/>следующее:</text:span></text:span></text:p>
      <text:p text:style-name="P11"><text:span text:style-name="Основной_20_шрифт_20_абзаца2"><text:span text:style-name="T6"><text:tab/>1. Проект нормативного правового акта для проведения антикоррупционной экспертизы внесен главой муниципального образования <text:s/></text:span></text:span><text:span text:style-name="Основной_20_шрифт_20_абзаца2"><text:span text:style-name="T7">и им <text:s/></text:span></text:span><text:span text:style-name="Основной_20_шрифт_20_абзаца2"><text:span text:style-name="T6">Кореновский район.</text:span></text:span></text:p>
      <text:p text:style-name="P12"><text:span text:style-name="Основной_20_шрифт_20_абзаца2"><text:span text:style-name="T15"><text:tab/>2. Проект нормативного правового акта размещен на <text:s text:c="2"/>официальном сайте Совета муниципального образования Кореновский район в разделе «Антикоррупционная экспертиза» для проведения независимой антикоррупционной экс</text:span></text:span><text:bookmark text:name="_GoBack"/><text:span text:style-name="Основной_20_шрифт_20_абзаца2"><text:span text:style-name="T15">пертизы.</text:span></text:span></text:p>
      <text:p text:style-name="P13"><text:span text:style-name="Основной_20_шрифт_20_абзаца2"><text:span text:style-name="T15"><text:tab/>3. В ходе антикоррупционной экспертизы проекта нормативного правового акта коррупциогенные факторы не о</text:span></text:span>бнаружены.</text:p>
      <text:p text:style-name="P18"/>
      <text:p text:style-name="P4"/>
      <text:p text:style-name="P4">Председатель комиссии по вопросам законности, </text:p>
      <text:p text:style-name="P4">имущества, правопорядка, правовой защиты </text:p>
      <text:p text:style-name="P4">граждан и местного самоуправления <text:span text:style-name="T16">Совета </text:span></text:p>
      <text:p text:style-name="P4"><text:span text:style-name="T16">муниципального образования Кореновский район</text:span> <text:s text:c="32"/>А.Г. Стинский</text:p>
      <text:p text:style-name="P7"/>
      <text:p text:style-name="P8"><text:span text:style-name="T26">Заместитель председателя</text:span> комисс<text:span text:style-name="T27">и</text:span>и<text:span text:style-name="T20"> </text:span><text:span text:style-name="T19">по вопросам </text:span></text:p>
      <text:p text:style-name="P4">законности, имущества, правопорядка, правовой </text:p>
      <text:p text:style-name="P8"><text:span text:style-name="T19">защиты граждан и местного самоуправления </text:span><text:span text:style-name="T21">Совета</text:span></text:p>
      <text:p text:style-name="P6"><text:span text:style-name="T23">муниципального образования <text:s/></text:span><text:span text:style-name="T24">К</text:span><text:span text:style-name="Основной_20_шрифт_20_абзаца"><text:span text:style-name="T25">ореновский район</text:span></text:span><text:span text:style-name="Основной_20_шрифт_20_абзаца"><text:span text:style-name="T17"> <text:s text:c="43"/></text:span></text:span><text:span text:style-name="Основной_20_шрифт_20_абзаца"><text:span text:style-name="T18">С.Я. <text:s/>Глоба</text:span></text:span></text:p>
      <text:p text:style-name="P3"><text:span text:style-name="Основной_20_шрифт_20_абзаца"><text:span text:style-name="T17"/></text:span></text:p>
      <text:p text:style-name="P4">Секретарь комиссии по вопросам законности, </text:p>
      <text:p text:style-name="P4">имущества, правопорядка, правовой защиты </text:p>
      <text:p text:style-name="P4">граждан и местного самоуправления <text:span text:style-name="T16">Совета <text:s/></text:span></text:p>
      <text:p text:style-name="P4"><text:span text:style-name="T16">муниципального образования Кореновский район</text:span> <text:s text:c="38"/>Р.В. Левин</text:p>
      <text:p text:style-name="P5"/>
      <text:p text:style-name="P9">Член комиссии: <text:span text:style-name="T28">з</text:span>аместитель председателя Совета </text:p>
      <text:p text:style-name="P9">муниципального образования Кореновский район <text:s text:c="28"/>Т.Н. Искендеров</text:p>
      <text:p text:style-name="P9"/>
      <text:p text:style-name="P8">Член комиссии <text:span text:style-name="T19">по вопросам законности, </text:span></text:p>
      <text:p text:style-name="P8"><text:span text:style-name="T22">и</text:span><text:span text:style-name="T19">мущества, правопорядка, правовой защиты граждан</text:span></text:p>
      <text:p text:style-name="P5">и местного самоуправления <text:span text:style-name="T16">Совета </text:span></text:p>
      <text:p text:style-name="P2"><text:span text:style-name="Основной_20_шрифт_20_абзаца"><text:span text:style-name="T25">муниципального образования Кореновский район</text:span></text:span><text:span text:style-name="Основной_20_шрифт_20_абзаца"><text:span text:style-name="T17"> <text:s text:c="42"/>А.П. Савч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style:contextual-spacing="false" fo:line-height="100%" fo:text-align="center" style:justify-single-word="false" fo:orphans="0" fo:widows="0"/>
      <style:text-properties fo:color="#26282f" loext:opacity="10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loext:opacity="100%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M6" style:family="paragraph" style:parent-style-name="Standard" style:next-style-name="Standard">
      <style:paragraph-properties fo:margin-top="0cm" fo:margin-bottom="1.129cm" style:contextual-spacing="false" style:text-autospace="none"/>
      <style:text-properties style:font-name="Liberation Sans" fo:font-family="'Liberation Sans', 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1cm" style:type="center"/>
          <style:tab-stop style:position="16.92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Основной_20_шрифт_20_абзаца6" style:display-name="Основной шрифт абзаца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.56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2-19T14:31:30</meta:creation-date>
    <dc:date>2022-12-23T12:58:00.514000000</dc:date>
    <meta:editing-duration>P1DT22H9M11S</meta:editing-duration>
    <meta:editing-cycles>372</meta:editing-cycles>
    <meta:generator>LibreOffice/7.1.2.2$Windows_X86_64 LibreOffice_project/8a45595d069ef5570103caea1b71cc9d82b2aae4</meta:generator>
    <meta:print-date>2022-07-12T15:43:50.568000000</meta:print-date>
    <meta:document-statistic meta:table-count="0" meta:image-count="0" meta:object-count="0" meta:page-count="1" meta:paragraph-count="29" meta:word-count="207" meta:character-count="2061" meta:non-whitespace-character-count="1666"/>
  </office:meta>
</office:document-meta>
</file>